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6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Nacina Ves, okr. Michalovce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2"/><text:span text:style-name="T3">Obecné zastupiteľstvo</text:span></text:p>
      <text:p text:style-name="P4"/>
      <text:p text:style-name="P5"><text:tab/><text:tab/><text:tab/><text:tab/><text:tab/><text:tab/><text:tab/><text:tab/><text:s text:c="2"/>Nacina V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Plán kontrolnej činnosti hlavného kontrolóra</text:p>
      <text:p text:style-name="P7">na I. polrok 2017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November 2016<text:tab/><text:s text:c="61"/>Vypracoval:</text:p>
      <text:p text:style-name="P22"><text:tab/><text:tab/><text:tab/><text:tab/><text:tab/><text:tab/><text:tab/><text:tab/>Ladislav Danilovič</text:p>
      <text:p text:style-name="P23"><text:tab/><text:tab/><text:tab/><text:tab/><text:tab/><text:tab/><text:tab/><text:tab/>hlavný kontrolór obce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/text:p>
      <text:soft-page-break/>
      <text:p text:style-name="P32">Plán kontrolnej činnosti hlavného kontrolóra</text:p>
      <text:p text:style-name="P33"><text:tab/><text:tab/><text:tab/><text:tab/><text:tab/>na <text:s/>I. <text:s/>polrok 2017</text:p>
      <text:p text:style-name="P34"/>
      <text:p text:style-name="P35"/>
      <text:p text:style-name="Standard"><text:tab/>Na základe zákona <text:s/>č.<text:s/>369/1990 <text:s/>Zb. O <text:s/>obecnom zriadení, § 18 písmeno f, predkladám obecnému zastupiteľstvu návrh plánu <text:s/>kontrolnej činnosti.</text:p>
      <text:p text:style-name="Standard">Výkon kontrolnej činnosti bude postupovať podľa pravidiel, ktoré ustanovuje <text:s/>zákon <text:s/>357/2015<text:s/>Z.z. o finančnej <text:s/>kontrole.</text:p>
      <text:p text:style-name="Standard"/>
      <text:p text:style-name="Standard"><text:tab/><text:tab/><text:tab/><text:span text:style-name="T36">Plán kontrolnej činnosti bude zameraný:</text:span></text:p>
      <text:p text:style-name="Standard"/>
      <text:p text:style-name="Standard">1. Kontrola príjmov a výdavkov a finančných operácií <text:s/>za I. polrok 2017.</text:p>
      <text:p text:style-name="Standard">2. Kontrola vedenia pokladne a dodržiavanie <text:s/>súvisiacich predpisov <text:s/>za I. polrok 2017.</text:p>
      <text:p text:style-name="Standard">3. Následná finančná<text:s/>kontrola <text:s/>ZŠ za II. polrok 2016 – Január – február 2017.</text:p>
      <text:p text:style-name="Standard">4. Kontrola čerpania dotácií, poskytnutých z rozpočtu obce ŠK <text:s/>Nacina Ves za II. polrok 2016</text:p>
      <text:p text:style-name="Standard"><text:s text:c="4"/>a Január 2017.</text:p>
      <text:p text:style-name="Standard">5. Kontrola<text:s/>stavu<text:s/>pohľadávok dane z nehnuteľností <text:s/>PO, FO <text:s/>za rok 2016. Vyhodnotenie<text:s/></text:p>
      <text:p text:style-name="Standard"><text:s text:c="4"/>v správe o výsledkoch kontroly hospodárenia za rok 2016.</text:p>
      <text:p text:style-name="Standard">6. Kontrola<text:s/>stavu nezaplatených miestnych<text:s/>daní <text:s/>a nakladanie s odpadom – spôsob riešenia<text:s/></text:p>
      <text:p text:style-name="Standard"><text:s text:c="4"/>ich vymáhania.</text:p>
      <text:p text:style-name="Standard">7. Kontrola plnenia<text:s/>uznesení obecného zastupiteľstva <text:s/>za rok 2016.</text:p>
      <text:p text:style-name="Standard">8. Finančná kontrola ŠJ, dodržiavanie <text:s/>zákona č. 297/2003 Z. z. o financovaní školských <text:s text:c="5"/></text:p>
      <text:p text:style-name="Standard"><text:s text:c="4"/>jedální.</text:p>
      <text:p text:style-name="Standard">9. Kontrola prevedenia fyzickej inventúry a zúčtovanie inventarizačných rozdielov<text:s/>za rok 2016</text:p>
      <text:p text:style-name="Standard"><text:s text:c="3"/><text:s/>a vyradeného<text:s/>majetku.</text:p>
      <text:p text:style-name="Standard"/>
      <text:p text:style-name="Standard"><text:tab/>Výsledky prevedených kontrol <text:s/>na OcÚ budú hodnotené v správe<text:s/>výsledkov kontroly</text:p>
      <text:p text:style-name="Standard"><text:s/>za rok 2016.</text:p>
      <text:p text:style-name="Standard"/>
      <text:p text:style-name="Standard"/>
      <text:p text:style-name="Standard"/>
      <text:p text:style-name="Standard"/>
      <text:p text:style-name="Standard"/>
      <text:p text:style-name="Standard">V Nacinej Vsi <text:s/>dňa <text:s/>9.<text:s/>11.<text:s/>2016<text:tab/><text:tab/><text:tab/><text:tab/>Spracoval: Danilovič Ladislav</text:p>
      <text:p text:style-name="Standard"><text:tab/><text:tab/><text:tab/><text:tab/><text:tab/><text:tab/><text:tab/><text:tab/><text:tab/><text:s text:c="7"/>hlavný kontrolór<text:tab/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Zverejnené dňa : <text:s/>9.<text:s/>11.2016</text:p>
      <text:p text:style-name="Standard"/>
      <text:p text:style-name="Standard">Ukončenie zverejnenia: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dencia</meta:initial-creator>
    <dc:creator>Obec Naciná Ves</dc:creator>
    <meta:creation-date>2016-11-18T07:03:00Z</meta:creation-date>
    <dc:date>2016-11-18T07:13:00Z</dc:date>
    <meta:print-date>2015-12-02T07:05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0" meta:character-count="1875" meta:row-count="13" meta:non-whitespace-character-count="1598"/>
  </office:meta>
</office:document-meta>
</file>