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T68" style:parent-style-name="Predvolenépísmoodseku" style:family="text">
      <style:text-properties fo:font-weight="bold" style:font-weight-asian="bold" style:font-weight-complex="bold"/>
    </style:style>
    <style:style style:name="T69" style:parent-style-name="Predvolenépísmoodseku" style:family="text">
      <style:text-properties fo:font-weight="bold" style:font-weight-asian="bold" style:font-weight-complex="bold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71" style:parent-style-name="Predvolenépísmoodseku" style:family="text">
      <style:text-properties fo:font-weight="bold" style:font-weight-asian="bold" style:font-weight-complex="bold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weight="bold" style:font-weight-asian="bold" style:font-weight-complex="bold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weight="bold" style:font-weight-asian="bold" style:font-weight-complex="bold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8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Predvolenépísmoodseku" style:family="text">
      <style:text-properties fo:font-weight="bold" style:font-weight-asian="bold"/>
    </style:style>
    <style:style style:name="T9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Obec Nacina Ves, okr. Michalovce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 text:c="2"/><text:span text:style-name="T4">Obecné zastupiteľstvo</text:span></text:p>
      <text:p text:style-name="P5"/>
      <text:p text:style-name="P6"><text:tab/><text:tab/><text:tab/><text:tab/><text:tab/><text:tab/><text:tab/><text:tab/><text:s text:c="2"/>Nacina Ve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Správa o výsledkoch kontroly hospodárenia</text:p>
      <text:p text:style-name="P8">obce Nacina Ves k 30. 9. 2016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Október 2016<text:s/><text:tab/><text:s text:c="50"/>Vypracoval:</text:p>
      <text:p text:style-name="P27"><text:tab/><text:tab/><text:tab/><text:tab/><text:tab/><text:tab/><text:tab/><text:tab/>Ladislav Danilovič</text:p>
      <text:p text:style-name="P28"><text:tab/><text:tab/><text:tab/><text:tab/><text:tab/><text:tab/><text:tab/><text:tab/>hlavný kontrolór obce</text:p>
      <text:p text:style-name="P29"/>
      <text:p text:style-name="P30"/>
      <text:p text:style-name="P31"/>
      <text:p text:style-name="Standard"/>
      <text:soft-page-break/>
      <text:p text:style-name="P32">- 2 -</text:p>
      <text:p text:style-name="P33"/>
      <text:p text:style-name="Standard"><text:tab/>Kontrola k výsledkom hospodárenia obecného úradu k 30. 9. 2016 bola vykonaná <text:s text:c="8"/></text:p>
      <text:p text:style-name="Standard">dňa 17. októbra<text:s/>2016. Kontrola bola zameraná na nasledovné oblasti hospodárskej činnosti<text:s/></text:p>
      <text:p text:style-name="Standard">a dodržiavania zákonnosti OcÚ:</text:p>
      <text:p text:style-name="Standard">- tvorba rozpočtu a jeho čerpanie k 30. 9. 2016</text:p>
      <text:p text:style-name="Standard">- hospodárnosť a efektívnosť čerpania finančných prostriedkov</text:p>
      <text:p text:style-name="Standard">- hospodárenie s majetkom</text:p>
      <text:p text:style-name="Standard">- stav pohľadávok a záväzkov k 30. 9. 2016</text:p>
      <text:p text:style-name="Standard">- kontrola príjmov, výdavkov, finančných operácií</text:p>
      <text:p text:style-name="Standard">- stav a úroveň účtovníctva a pokladničných operácií</text:p>
      <text:p text:style-name="Standard">- správnosť a opodstatnenosť čerpania finančných prostriedkov, účelovo viazaných prostriedkov</text:p>
      <text:p text:style-name="Standard"><text:s text:c="2"/>a dotácii</text:p>
      <text:p text:style-name="Standard"/>
      <text:p text:style-name="Standard"><text:span text:style-name="T34">I.<text:s/></text:span><text:span text:style-name="T35">Tvorba rozpočtu</text:span><text:span text:style-name="T36"><text:s/>a jeho čerpanie <text:s/>k 30. <text:s/>9. <text:s/>2016</text:span></text:p>
      <text:p text:style-name="Standard"/>
      <text:p text:style-name="Standard"><text:tab/>Rozpočet obce pre rok 2016 bol zostavený podľa <text:s/>platnej rozpočtovej klasifikácie a bude slúžiť ako základný nástroj riadenia, financovania a kontroly hospodárskej činnosti OcÚ. Rozpočet obce bol schválený obecným zastupiteľstvom dňa 10. 12. 2015, uznesením č. 107/2015. Rozpočet bol schválený ako vyrovnaný v čiastke 909 600,- € / v príjmovej a výdavkovej časti/. V schválenom rozpočte sú zahrnuté aj príjmy a výdavky <text:s/>na prevádzku ZŠ, MŠ a ŠJ, ako aj príjmy z prevodu prostriedkov z peňažných fondov.</text:p>
      <text:p text:style-name="Standard"/>
      <text:p text:style-name="Standard"><text:span text:style-name="T37">II.<text:s/></text:span><text:span text:style-name="T38">Plnenie rozpočtových príjmov</text:span></text:p>
      <text:p text:style-name="Standard"/>
      <text:p text:style-name="Standard"><text:tab/>Rozpočet obce celkom k 30. 9. 2016 v príjmovej časti bol splnený vo výške 833 233,- €, čo predstavuje <text:s/>91,6 % z ročného rozpočtu. Bežný rozpočet je plnený na 84,7 %.<text:s/></text:p>
      <text:p text:style-name="Standard"/>
      <text:p text:style-name="P39">100-Daňové príjmy<text:tab/><text:tab/><text:tab/><text:tab/>Rozpočet<text:s/><text:tab/><text:tab/><text:tab/>Plnenie<text:s/></text:p>
      <text:p text:style-name="P40"/>
      <text:p text:style-name="Standard"><text:tab/>111-Výnos dane z prímu<text:tab/><text:tab/>380 000,- €<text:tab/><text:tab/><text:tab/>345 709,- € <text:s text:c="5"/></text:p>
      <text:p text:style-name="Standard"><text:tab/>121-Daň -pozemky, stavby, byty<text:tab/><text:s text:c="2"/>38 050,- €<text:tab/><text:tab/><text:tab/><text:s text:c="2"/>19 579,- €</text:p>
      <text:p text:style-name="Standard"><text:tab/>133-Daň za psa, odpad<text:tab/><text:s text:c="2"/><text:tab/><text:s text:c="2"/>14 340,- €<text:tab/><text:tab/><text:tab/><text:s text:c="4"/>7 313,- €</text:p>
      <text:p text:style-name="Standard"><text:tab/></text:p>
      <text:p text:style-name="Standard"><text:tab/>Spolu daňové príjmy<text:s/><text:tab/><text:tab/><text:tab/>432 390,- €<text:tab/><text:tab/><text:tab/>372 601,- €</text:p>
      <text:p text:style-name="Standard"/>
      <text:p text:style-name="Standard"><text:tab/><text:span text:style-name="T41">200- Ned</text:span><text:span text:style-name="T42">aňové príjmy</text:span></text:p>
      <text:p text:style-name="Standard"/>
      <text:p text:style-name="Standard"><text:tab/>212-Príjmy z nájmu<text:s/><text:tab/><text:tab/><text:tab/><text:s text:c="4"/>4 200,- €<text:tab/><text:tab/><text:tab/><text:s text:c="4"/>2<text:s/>691,- €</text:p>
      <text:p text:style-name="Standard"><text:tab/>221-2 Ostatné admin. poplatky<text:tab/><text:s text:c="4"/>7 000,- €<text:tab/><text:tab/><text:tab/><text:s text:c="4"/>1<text:s/>505,- €</text:p>
      <text:p text:style-name="Standard"><text:s text:c="12"/>222-Poplatky za porušenie predpisov<text:tab/><text:tab/><text:tab/><text:tab/><text:s text:c="7"/>432,- €<text:tab/></text:p>
      <text:p text:style-name="Standard"><text:s text:c="12"/>223-Poplatky za predaj výr.<text:tab/><text:tab/><text:s text:c="4"/>4 042,- €<text:s/><text:tab/><text:tab/><text:tab/><text:s text:c="4"/>1 776,- €</text:p>
      <text:p text:style-name="Standard"><text:tab/>223-Popl. MŠ, ŠJ, stravné<text:tab/><text:tab/><text:s text:c="4"/>4 500,- €<text:tab/><text:tab/><text:tab/><text:s text:c="4"/>3<text:s/>309,- €</text:p>
      <text:p text:style-name="Standard"><text:tab/>242-Úroky z vkladov<text:tab/><text:tab/><text:tab/><text:s text:c="7"/>620,- €<text:tab/><text:tab/><text:tab/><text:s text:c="7"/>266,- €</text:p>
      <text:p text:style-name="Standard"><text:tab/>292-Príjmy z dobropisov,<text:tab/><text:tab/><text:tab/><text:tab/><text:tab/><text:tab/><text:s text:c="4"/>6<text:s/>700,- €</text:p>
      <text:p text:style-name="Standard"><text:s text:c="12"/>312- Zo <text:s/>ŠR - ZŠ<text:tab/><text:tab/><text:tab/>393 908,- €<text:tab/><text:tab/><text:tab/>315<text:s/>260,- €</text:p>
      <text:p text:style-name="Standard"><text:tab/><text:tab/><text:s text:c="9"/>-<text:tab/>obec<text:tab/><text:tab/><text:tab/><text:s text:c="4"/>3<text:s/>000,- €<text:tab/><text:tab/><text:s/><text:tab/><text:s text:c="2"/>15<text:s/>095,- <text:s/>€</text:p>
      <text:p text:style-name="Standard"/>
      <text:p text:style-name="Standard"><text:tab/>Nedaňové príjmy spolu<text:tab/><text:tab/>417 270,- €<text:tab/><text:tab/><text:tab/>347<text:s/>034,- €</text:p>
      <text:p text:style-name="Standard"/>
      <text:p text:style-name="Standard"><text:tab/>Bežný rozpočet celkom<text:tab/><text:tab/>849 660,- €<text:tab/><text:tab/><text:tab/>719<text:s/>635,- €</text:p>
      <text:p text:style-name="Standard"><text:tab/><text:tab/><text:tab/>z toho OcÚ<text:tab/><text:tab/>455 752,- €<text:tab/><text:tab/><text:tab/>401<text:s/>066,- €</text:p>
      <text:p text:style-name="Standard"/>
      <text:p text:style-name="Standard"><text:tab/><text:s text:c="68"/>- 3 -</text:p>
      <text:p text:style-name="Standard"><text:s text:c="5"/></text:p>
      <text:p text:style-name="Standard"><text:s text:c="6"/><text:s text:c="6"/><text:span text:style-name="T43">Kapitálové príjmy</text:span><text:tab/><text:tab/><text:tab/>Rozpočet<text:tab/><text:tab/><text:tab/>Plnenie</text:p>
      <text:p text:style-name="Standard"><text:tab/><text:tab/></text:p>
      <text:p text:style-name="Standard"><text:tab/>322 – Zo štátneho rozpočtu<text:tab/><text:tab/><text:tab/><text:tab/><text:tab/><text:tab/><text:s text:c="4"/>9 000,- €<text:tab/><text:tab/><text:tab/>322 –<text:s/>Dotácia kanalizácia<text:s/><text:tab/><text:s text:c="2"/><text:tab/><text:tab/><text:tab/><text:s text:c="7"/><text:tab/><text:tab/>154 598,- €</text:p>
      <text:p text:style-name="Standard"/>
      <text:p text:style-name="Standard"><text:s text:c="12"/>Kapitálové príjmy spolu<text:tab/><text:tab/><text:s text:c="5"/><text:tab/><text:tab/><text:tab/><text:tab/>163 598,- €<text:tab/><text:tab/></text:p>
      <text:p text:style-name="Standard"/>
      <text:p text:style-name="Standard"><text:tab/><text:span text:style-name="T44">Príjem – finančné operácie</text:span></text:p>
      <text:p text:style-name="Standard"/>
      <text:p text:style-name="Standard"><text:tab/>454- Prídel z rezervného fondu<text:tab/><text:s text:c="5"/>60 000,- €</text:p>
      <text:p text:style-name="Standard"><text:tab/>Finančné príjmové operácie spolu<text:tab/><text:s text:c="5"/>60 000,- €</text:p>
      <text:p text:style-name="Standard"><text:tab/></text:p>
      <text:p text:style-name="Standard"><text:tab/><text:tab/></text:p>
      <text:p text:style-name="Standard"/>
      <text:p text:style-name="Standard"><text:tab/>PRÍJMY SPOLU<text:tab/><text:tab/><text:tab/><text:s text:c="3"/>909 660,- €<text:tab/><text:tab/><text:s text:c="13"/>833<text:s/>233,- €</text:p>
      <text:p text:style-name="Standard"><text:tab/><text:tab/>z toho OcÚ<text:tab/><text:tab/><text:tab/><text:s text:c="3"/>515 752,- €<text:tab/><text:tab/><text:tab/><text:s/>567<text:s/>973,- €</text:p>
      <text:p text:style-name="Standard"/>
      <text:p text:style-name="Standard"><text:tab/><text:span text:style-name="T45">Rozpočtové výdavky čerpanie</text:span></text:p>
      <text:p text:style-name="Standard"/>
      <text:p text:style-name="Standard"><text:tab/><text:tab/>Čerpanie rozpočtových výdavkov k 30. 09. 2016 u bežných výdavkov<text:s/>OcÚ</text:p>
      <text:p text:style-name="Standard"><text:tab/>je<text:s/>226<text:s/>151,- €. <text:s/>Z ročného rozpočtu je to čerpanie na<text:s/>55<text:s/>%. <text:s/>Čerpanie <text:s/>bežných výdavkov<text:s/></text:p>
      <text:p text:style-name="Standard"><text:s text:c="12"/>je úsporné oproti <text:s/>plneniu príjmov, o čom svedčí prebytok finančných prostriedkov<text:s/></text:p>
      <text:p text:style-name="Standard"><text:s text:c="11"/>180<text:s/>511,- €<text:s/>/časové plnenie/. Kapitálové výdavky za hodnotiace obdobie<text:s/>boli čerpané<text:s/></text:p>
      <text:p text:style-name="Standard"><text:s text:c="11"/>vo výške <text:s/>199<text:s/>109,- €<text:s/>/prekročenie o 104 109,- €/.</text:p>
      <text:p text:style-name="Standard"/>
      <text:p text:style-name="Standard"><text:tab/><text:span text:style-name="T46">600- Bežné výdavky</text:span><text:span text:style-name="T47"><text:tab/></text:span><text:span text:style-name="T48"><text:tab/></text:span><text:span text:style-name="T49"><text:tab/><text:s text:c="3"/>Rozpočet</text:span><text:span text:style-name="T50"><text:tab/></text:span><text:span text:style-name="T51"><text:tab/></text:span><text:span text:style-name="T52"><text:tab/><text:s/>Plnenie <text:s/></text:span><text:span text:style-name="T53"><text:tab/></text:span></text:p>
      <text:p text:style-name="Standard"><text:tab/></text:p>
      <text:p text:style-name="Standard"><text:tab/>610- Mzdy, prémie, odmeny<text:tab/><text:tab/><text:s text:c="2"/>147 140,- €<text:tab/><text:tab/><text:tab/><text:s text:c="4"/>94<text:s/>454,- €</text:p>
      <text:p text:style-name="Standard"><text:tab/>620- Poistné, soc.zabezp.,daň<text:tab/><text:s text:c="4"/>52 625,- €<text:tab/><text:tab/><text:tab/><text:s text:c="4"/>35<text:s/>133,- €</text:p>
      <text:p text:style-name="Standard"><text:tab/>630- Služby, tovar<text:tab/><text:tab/><text:tab/><text:s text:c="2"/>179 695,- €<text:tab/><text:tab/><text:tab/><text:s text:c="4"/>79<text:s/>784,- €</text:p>
      <text:p text:style-name="Standard"><text:tab/>640- Bežné transféry <text:s/>ZŠ<text:tab/><text:tab/><text:s text:c="2"/>372 000,- €<text:tab/><text:tab/><text:tab/><text:s text:c="2"/>315<text:s/>260,- €</text:p>
      <text:p text:style-name="Standard"><text:s text:c="47"/>ŠJ<text:tab/><text:tab/><text:s text:c="4"/>36 000,- €<text:tab/><text:tab/><text:tab/><text:s/><text:s/><text:s text:c="3"/><text:s/>3 309,- €</text:p>
      <text:p text:style-name="Standard"><text:tab/>641- Bežné transféry<text:tab/><text:tab/><text:tab/><text:s text:c="6"/>3 100,- €<text:tab/><text:tab/><text:tab/><text:s text:c="6"/>1<text:s/>510,- €</text:p>
      <text:p text:style-name="Standard"><text:tab/>642- Členské príspevky<text:s/><text:tab/><text:tab/><text:s text:c="4"/>24 100,- €<text:tab/><text:tab/><text:tab/><text:s text:c="4"/>15<text:s/>270,- €</text:p>
      <text:p text:style-name="Standard"><text:tab/></text:p>
      <text:p text:style-name="Standard"><text:tab/>Bežné výdavky celkom<text:tab/><text:tab/><text:s text:c="2"/>814 660,- €<text:tab/><text:tab/><text:tab/><text:s text:c="2"/>544<text:s/>721,- €</text:p>
      <text:p text:style-name="Standard"><text:tab/><text:tab/><text:tab/>z toho obec<text:tab/><text:tab/><text:s text:c="2"/>406 660,- €<text:tab/><text:tab/><text:tab/><text:s text:c="2"/>226<text:s/>151,- €</text:p>
      <text:p text:style-name="Standard"/>
      <text:p text:style-name="Standard"><text:tab/><text:span text:style-name="T54">700- Kapitálové výdavky</text:span><text:span text:style-name="T55"><text:tab/></text:span><text:tab/><text:s text:c="4"/>95 000,- €<text:tab/><text:tab/><text:tab/><text:s text:c="2"/>199<text:s/>108,- €</text:p>
      <text:p text:style-name="Standard"><text:s text:c="21"/></text:p>
      <text:p text:style-name="Standard"><text:tab/>VÝDAVKY <text:s/>SPOLU<text:tab/><text:tab/><text:tab/><text:s text:c="2"/>909 660,- €<text:tab/><text:tab/><text:tab/><text:s text:c="2"/>734<text:s/>830,- €</text:p>
      <text:p text:style-name="Standard"><text:tab/><text:tab/>z toho obec<text:tab/><text:tab/><text:tab/><text:s/><text:s/>501<text:s/>660,- €<text:tab/><text:tab/><text:tab/><text:s text:c="2"/>425<text:s/>269,- €</text:p>
      <text:p text:style-name="Standard"/>
      <text:p text:style-name="Standard"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Standard"><text:span text:style-name="T63"><text:s text:c="75"/></text:span>- 4 -</text:p>
      <text:p text:style-name="P64"/>
      <text:p text:style-name="P65">Výsledok hospodárenia OcÚ.</text:p>
      <text:p text:style-name="P66"/>
      <text:p text:style-name="P67">Príjmy<text:tab/><text:tab/><text:tab/><text:tab/>Rozpočet<text:tab/><text:tab/><text:tab/>Plnenie</text:p>
      <text:p text:style-name="Standard">- bežné<text:tab/><text:tab/><text:tab/><text:tab/><text:s/><text:tab/><text:s text:c="2"/>455 752,- €<text:tab/><text:tab/><text:tab/><text:s text:c="2"/>404<text:s/>375,- €</text:p>
      <text:p text:style-name="Standard">- kapitálové<text:tab/><text:tab/><text:tab/><text:tab/><text:tab/><text:tab/><text:tab/><text:tab/><text:s text:c="2"/>163<text:s/>598,- €</text:p>
      <text:p text:style-name="Standard">- finančné operácie<text:tab/><text:tab/><text:tab/><text:s text:c="4"/>60 000,- €<text:tab/><text:tab/><text:tab/><text:s text:c="2"/></text:p>
      <text:p text:style-name="Standard">Príjmy spolu<text:tab/><text:tab/><text:tab/><text:s text:c="14"/>515 752,- €<text:tab/><text:tab/><text:tab/><text:s text:c="2"/>567<text:s/>973,- € <text:s/></text:p>
      <text:p text:style-name="Standard"/>
      <text:p text:style-name="Standard"><text:span text:style-name="T68">Výdavky</text:span></text:p>
      <text:p text:style-name="Standard">- bežné<text:tab/><text:tab/><text:tab/><text:tab/><text:s text:c="10"/><text:tab/><text:s text:c="2"/>420<text:s/>752,- €<text:tab/><text:tab/><text:tab/><text:s text:c="2"/>226<text:s/>151,- €</text:p>
      <text:p text:style-name="Standard">- kapitálové<text:tab/><text:tab/><text:tab/><text:tab/><text:s text:c="4"/>95 000,- €<text:tab/><text:tab/><text:tab/><text:s text:c="2"/>199 108,- €</text:p>
      <text:p text:style-name="Standard">Výdavky spolu<text:tab/><text:tab/><text:tab/><text:s text:c="2"/>515 752,- €<text:tab/><text:tab/><text:tab/><text:s text:c="2"/>425<text:s/>259,- €</text:p>
      <text:p text:style-name="Standard"/>
      <text:p text:style-name="Standard"><text:s/><text:span text:style-name="T69">Výsledok hospodárenia</text:span><text:span text:style-name="T70"><text:tab/></text:span><text:span text:style-name="T71"><text:tab/><text:s/></text:span><text:span text:style-name="T72"><text:tab/><text:s/>0,- €</text:span><text:span text:style-name="T73"><text:tab/></text:span><text:span text:style-name="T74"><text:tab/></text:span><text:span text:style-name="T75"><text:tab/><text:s text:c="2"/></text:span><text:span text:style-name="T76">142</text:span><text:span text:style-name="T77"><text:s/></text:span><text:span text:style-name="T78">714</text:span><text:span text:style-name="T79">,- €</text:span></text:p>
      <text:p text:style-name="Standard"/>
      <text:p text:style-name="Standard"><text:span text:style-name="T80">III. <text:s/></text:span><text:span text:style-name="T81">Majetok obce a hospodárenie s finančnými zdrojmi</text:span><text:tab/><text:tab/><text:tab/><text:tab/></text:p>
      <text:p text:style-name="P82"/>
      <text:p text:style-name="Standard"><text:tab/>Obec hospodári s majetkom, ktorý je jej zverený podľa zákona č. 138/1990 Zb. v prospech<text:s/></text:p>
      <text:p text:style-name="Standard">rozvoja obce. Obec <text:s/>všetok majetok užíva alebo prenajíma. Obec používa všetky právne <text:s text:c="12"/>prostriedky na ochranu majetku, vedie ho v účtovníctve obce. Údržba budov, strojov <text:s/>a ostatného zariadenia sa prevádza podľa potreby.</text:p>
      <text:p text:style-name="Standard"><text:tab/></text:p>
      <text:p text:style-name="Standard"><text:tab/>Stav finančných prostriedkov na všetkých účtoch obce bol 470<text:s/>892,- €.</text:p>
      <text:p text:style-name="Standard"><text:tab/></text:p>
      <text:p text:style-name="Standard"/>
      <text:p text:style-name="Standard"><text:span text:style-name="T83">IV.</text:span><text:span text:style-name="T84"><text:s text:c="2"/></text:span><text:span text:style-name="T85">Pohľadávky obecného úradu.</text:span></text:p>
      <text:p text:style-name="Standard"/>
      <text:p text:style-name="Standard"><text:tab/>Podľa účtovnej uzávierky k 30. 09. 2016 je stav pohľadávok: <text:s/>61<text:s/>993,- €, čo je viac oproti roku 2015 o 4<text:s/>329,- €<text:s text:c="2"/></text:p>
      <text:p text:style-name="Standard"/>
      <text:p text:style-name="Standard"><text:tab/>Z toho:<text:tab/></text:p>
      <text:p text:style-name="Standard"><text:s text:c="12"/>- <text:s/>daňové príjmy<text:tab/><text:tab/>34<text:s/>218,- €<text:tab/></text:p>
      <text:p text:style-name="Standard"><text:s text:c="12"/>- <text:s/>ostatné<text:tab/><text:tab/><text:tab/>27 775,- € <text:s/><text:tab/><text:tab/><text:tab/><text:tab/><text:tab/><text:tab/></text:p>
      <text:p text:style-name="Standard"><text:tab/><text:tab/><text:tab/></text:p>
      <text:p text:style-name="Standard"><text:tab/><text:tab/><text:tab/><text:tab/><text:tab/><text:tab/><text:tab/></text:p>
      <text:p text:style-name="Standard"/>
      <text:p text:style-name="Standard"/>
      <text:p text:style-name="Standard"><text:span text:style-name="T86">V. <text:s/></text:span><text:span text:style-name="T87">Stav a úroveň <text:s/>účtovníctva a pokladničných operácií.</text:span></text:p>
      <text:p text:style-name="Standard"><text:s/></text:p>
      <text:p text:style-name="Standard"><text:tab/>Účtovníctvo je vedené podľa zákona č. 431/2002 o účtovníctve a znení noviel až do roku 2014. Kontrolou boli zistené nedostatky. Je potrebné dôslednejšie dodržiavať:</text:p>
      <text:p text:style-name="Standard">- § 3 – účtovať účtovné prípady v období, s ktorým časovo a vecne súvisia - účtovníctvo, pokladňa.</text:p>
      <text:p text:style-name="Standard">- § 10 – účtovné doklady vyhotovované a zúčtované, musia obsahovať zákonom stanovené údaje.</text:p>
      <text:p text:style-name="Standard">- § 11 – účtovná jednotka je povinná zaznamenávať účtovné zápisy <text:s/>priebežne, hlavná kniha.</text:p>
      <text:p text:style-name="Standard"><text:tab/><text:s text:c="2"/>Nedostatky podľa § 10 sú zriedkavé a pri kontrole odstránené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3"/>- 5 -</text:p>
      <text:p text:style-name="Standard"/>
      <text:p text:style-name="Standard"><text:span text:style-name="T88">VI. <text:s/></text:span><text:span text:style-name="T89">Správnosť a opodstatnenosť čerpania finančných<text:s/></text:span><text:span text:style-name="T90">prostriedkov a dotácií.</text:span></text:p>
      <text:p text:style-name="Standard"><text:s/></text:p>
      <text:p text:style-name="Standard"><text:tab/>Porušenie finančnej disciplíny za kontrolované obdobie nebolo zistené. Finančné prostriedky sú čerpané v súlade so schváleným rozpočtom.</text:p>
      <text:p text:style-name="Standard"/>
      <text:p text:style-name="Standard"/>
      <text:p text:style-name="Standard"><text:span text:style-name="T91">VII.<text:s/></text:span><text:span text:style-name="T92">Kontrola dodržiavania zákonnosti</text:span></text:p>
      <text:p text:style-name="Standard"/>
      <text:p text:style-name="Standard"><text:tab/>Zákon o verejnom obstarávaní č. 357/20158 Z.z., jeho dodržiavanie.</text:p>
      <text:p text:style-name="Standard">Kontrola bola zameraná na verejné obstarávanie stavebných prác „Rekonštrukcia šatní – Futbalové ihrisko<text:s/>Nacina Ves. Kontrola bola vykonaná dňa 16. 9. 2016.</text:p>
      <text:p text:style-name="Standard">Pri výbere uchádzača na prevedenie stavebných prác nebolo zistené porušenie zákona.</text:p>
      <text:p text:style-name="Standard"/>
      <text:p text:style-name="Standard"/>
      <text:p text:style-name="Standard"><text:tab/><text:tab/><text:tab/><text:tab/><text:tab/><text:tab/><text:tab/><text:tab/><text:tab/>Ladislav Danilovič</text:p>
      <text:p text:style-name="Standard"><text:tab/><text:tab/><text:tab/><text:tab/><text:tab/><text:tab/><text:tab/><text:tab/><text:s text:c="9"/>hlavný kontrolór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dencia</meta:initial-creator>
    <dc:creator>Obec Naciná Ves</dc:creator>
    <meta:creation-date>2016-11-18T07:17:00Z</meta:creation-date>
    <dc:date>2016-11-18T12:21:00Z</dc:date>
    <meta:print-date>2015-08-07T07:00:00Z</meta:print-date>
    <meta:template xlink:href="Normal" xlink:type="simple"/>
    <meta:editing-cycles>6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33" meta:character-count="6910" meta:row-count="49" meta:non-whitespace-character-count="5890"/>
  </office:meta>
</office:document-meta>
</file>